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ext-properties fo:color="#0070C0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  <style:style style:family="table" style:master-page-name="mp2" style:name="ta2">
      <style:table-properties style:writing-mode="lr-tb" table:display="true"/>
    </style:style>
    <style:style style:family="table" style:master-page-name="mp3" style:name="ta3">
      <style:table-properties style:writing-mode="lr-tb" table:display="true"/>
    </style:style>
    <style:style style:family="table" style:master-page-name="mp4" style:name="ta4">
      <style:table-properties style:writing-mode="lr-tb" table:display="true"/>
    </style:style>
  </office:automatic-styles>
  <office:body>
    <office:spreadsheet>
      <table:table table:style-name="ta1" table:name="NiveauMonstre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iv1min</text:p>
          </table:table-cell>
          <table:table-cell table:style-name="ce2" office:value-type="string" calcext:value-type="string">
            <text:p>niv1max</text:p>
          </table:table-cell>
          <table:table-cell table:style-name="ce2" office:value-type="string" calcext:value-type="string">
            <text:p>niv2min</text:p>
          </table:table-cell>
          <table:table-cell table:style-name="ce2" office:value-type="string" calcext:value-type="string">
            <text:p>niv2max</text:p>
          </table:table-cell>
          <table:table-cell table:style-name="ce2" office:value-type="string" calcext:value-type="string">
            <text:p>VlC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Bleu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Noi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Ros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Roug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Vert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Ame-en-pein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Amibe Géant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Anaconda des Catacombe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nkheg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noploure purpurin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ragnarok du Chao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raignée Géant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Ashashin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alrog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Banshe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arghest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asilisk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ehemoth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ehir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eholde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Boggar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ndi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uj'Dla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uj'Dla Placide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ulett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Caillouteux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Capitan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arnosau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Champi-Glout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Chauve-Souris Géant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Cheval à Dents de Sabre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Chevalier du Chaos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himè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honchon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Coccicruell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ockatric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Maexus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Médius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parasitus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Croquemitain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ube gélatineux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Daemonite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Diabloti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e de N'hoyël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</text:p>
          </table:table-cell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Chaos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Glacier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Glouglou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Manger</text:p>
          </table:table-cell>
          <table:table-cell table:style-name="ce1"/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Effrayé</text:p>
          </table:table-cell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Djin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Djõhzàÿ Bõhvàÿ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Ectoplasme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Effrit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'Ai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'Eau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e Feu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e Terr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u Chaos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Magmatique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rinyes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Esprit d'Alouïn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Esprit-Folle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Essaim Cratérien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Essaim Sanguinai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Etti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amilier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Fantôm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eu Follet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Flagelleur Mental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Foudroyeu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Fumeux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ungus Gé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ungus Violet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Furgoli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argouill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éant de Pierr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éant des Gouffres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eck'oo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eck'oo Majestueux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louto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noll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nu Domestique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nu Sauvage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elin Magiqu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i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in de la tribu des Dents Pourries</text:p>
          </table:table-cell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our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'Argil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Chai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cuir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fer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métal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mithril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olem de neig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ap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ier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oussièr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orgon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Goul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owap Apprivoisé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owap Sauvage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remlin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Gritche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Gros Zombie de Taupe Nécrom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rouilleux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ryll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Harpie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Hellrot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Homme-Lézard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Hurleu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Hydre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Incub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Kilamo et La Mouch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Kobold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Labeilleux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eprechaun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Lézard Gé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Liche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Limace Géant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oup-Garou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uti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Mante Fulcreuse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antico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Marilith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édus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égacéphale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Mille-Pattes Gé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imiqu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inotau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Mithril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-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Mohrg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Molosse Sataniqu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Mom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nstre Rouilleu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Domestiqu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Majestueux Domestiqu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Majestueux Sauvage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Sauvag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â-Hàniym-Hééé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Naga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chore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mant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phag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Nuage d'Insectes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Nuée de Vermin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gre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O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Ombre de Roches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rqu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urs-Garou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Palefroi infernal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Pititabeille</text:p>
          </table:table-cell>
          <table:table-cell table:style-name="ce1"/>
          <table:table-cell table:style-name="ce1"/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lante Carnivo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lante Carnivore Phénoménal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Poisson Roug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oisson Rouge Domestiqu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Pseudo-Drago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aquettou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Rat Géant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at-Gar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Réhzineû de N'hoyël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ocketeu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Rose de N'hoyël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Sagoui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carabée Gé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corpion Géant</text:p>
          </table:table-cell>
          <table:table-cell table:style-name="ce1" table:number-columns-repeated="4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Shai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idoine</text:p>
          </table:table-cell>
          <table:table-cell table:style-name="ce1"/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Slaa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Sorcièr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Spectre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Sphinx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Squelette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trig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Succub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ertre Err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Thri-kree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Tigre-Garou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Titan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rancheu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Tubercule Tueur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utoki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Vampire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Ver Carnivore Géant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Veskan du Chaos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Vouivr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Worg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Xorn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Yéti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Yuan-ti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 de Trõll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e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e d'Apocalypse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</table:table>
      <table:table table:style-name="ta2" table:name="TemplateMonstre">
        <table:table-column table:default-cell-style-name="ce1" table:style-name="co1" table:number-columns-repeated="8"/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Feminin</text:p>
          </table:table-cell>
          <table:table-cell table:style-name="ce2" office:value-type="string" calcext:value-type="string">
            <text:p>Befor</text:p>
          </table:table-cell>
          <table:table-cell table:style-name="ce2" office:value-type="string" calcext:value-type="string">
            <text:p>delta1min</text:p>
          </table:table-cell>
          <table:table-cell table:style-name="ce2" office:value-type="string" calcext:value-type="string">
            <text:p>delta1max</text:p>
          </table:table-cell>
          <table:table-cell table:style-name="ce2" office:value-type="string" calcext:value-type="string">
            <text:p>delta2min</text:p>
          </table:table-cell>
          <table:table-cell table:style-name="ce2" office:value-type="string" calcext:value-type="string">
            <text:p>delta2max</text:p>
          </table:table-cell>
          <table:table-cell table:style-name="ce2" office:value-type="string" calcext:value-type="string">
            <text:p>VlC</text:p>
          </table:table-cell>
        </table:table-row>
        <table:table-row table:style-name="ro1">
          <table:table-cell table:style-name="ce1" office:value-type="string" calcext:value-type="string">
            <text:p>Affamé</text:p>
          </table:table-cell>
          <table:table-cell table:style-name="ce1" office:value-type="string" calcext:value-type="string">
            <text:p>Affamé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gressif</text:p>
          </table:table-cell>
          <table:table-cell table:style-name="ce1" office:value-type="string" calcext:value-type="string">
            <text:p>Agressiv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lchimist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lph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rchaïqu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rchiatr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ttentif</text:p>
          </table:table-cell>
          <table:table-cell table:style-name="ce1" office:value-type="string" calcext:value-type="string">
            <text:p>Attentiv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ttentionné</text:p>
          </table:table-cell>
          <table:table-cell table:style-name="ce1" office:value-type="string" calcext:value-type="string">
            <text:p>Attentionné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arbare</text:p>
          </table:table-cell>
          <table:table-cell table:style-name="ce1"/>
          <table:table-cell table:style-name="ce1" table:number-columns-repeated="5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erserker</text:p>
          </table:table-cell>
          <table:table-cell table:style-name="ce1" office:value-type="string" calcext:value-type="string">
            <text:p>Berserker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Champio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gneur</text:p>
          </table:table-cell>
          <table:table-cell table:style-name="ce1" office:value-type="string" calcext:value-type="string">
            <text:p>Cogneu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lossal</text:p>
          </table:table-cell>
          <table:table-cell table:style-name="ce1" office:value-type="string" calcext:value-type="string">
            <text:p>Colossa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riac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rrompu</text:p>
          </table:table-cell>
          <table:table-cell table:style-name="ce1" office:value-type="string" calcext:value-type="string">
            <text:p>Corrompu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racheur</text:p>
          </table:table-cell>
          <table:table-cell table:style-name="ce1" office:value-type="string" calcext:value-type="string">
            <text:p>Cracheu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Cinquième Cerc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Premier Cerc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Quatrième Cerc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Second Cercle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Troisième Cerc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s Abysses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ffrayé</text:p>
          </table:table-cell>
          <table:table-cell table:style-name="ce1" office:value-type="string" calcext:value-type="string">
            <text:p>Effrayé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flammé</text:p>
          </table:table-cell>
          <table:table-cell table:style-name="ce1" office:value-type="string" calcext:value-type="string">
            <text:p>Enflammé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orm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ragé</text:p>
          </table:table-cell>
          <table:table-cell table:style-name="ce1" office:value-type="string" calcext:value-type="string">
            <text:p>Enragé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sclav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-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sculap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théré</text:p>
          </table:table-cell>
          <table:table-cell table:style-name="ce1" office:value-type="string" calcext:value-type="string">
            <text:p>Ethéré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Fabules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anatiqu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ouisseur</text:p>
          </table:table-cell>
          <table:table-cell table:style-name="ce1" office:value-type="string" calcext:value-type="string">
            <text:p>Fouisseuse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rénétiqu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rondeur</text:p>
          </table:table-cell>
          <table:table-cell table:style-name="ce1" office:value-type="string" calcext:value-type="string">
            <text:p>Frond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ustigateur</text:p>
          </table:table-cell>
          <table:table-cell table:style-name="ce1" office:value-type="string" calcext:value-type="string">
            <text:p>Fustigatric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d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dien</text:p>
          </table:table-cell>
          <table:table-cell table:style-name="ce1" office:value-type="string" calcext:value-type="string">
            <text:p>Gardie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gantuesqu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igantes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rand Frondeur</text:p>
          </table:table-cell>
          <table:table-cell table:style-name="ce1" office:value-type="string" calcext:value-type="string">
            <text:p>Grande Frond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ros</text:p>
          </table:table-cell>
          <table:table-cell table:style-name="ce1" office:value-type="string" calcext:value-type="string">
            <text:p>G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uérisseur</text:p>
          </table:table-cell>
          <table:table-cell table:style-name="ce1" office:value-type="string" calcext:value-type="string">
            <text:p>Guérisseu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uerrier</text:p>
          </table:table-cell>
          <table:table-cell table:style-name="ce1" office:value-type="string" calcext:value-type="string">
            <text:p>Guerrière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éro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omochro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omomorph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mplacab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nvocateur</text:p>
          </table:table-cell>
          <table:table-cell table:style-name="ce1" office:value-type="string" calcext:value-type="string">
            <text:p>Invocatric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Lobotomisateur</text:p>
          </table:table-cell>
          <table:table-cell table:style-name="ce1" office:value-type="string" calcext:value-type="string">
            <text:p>Lobotomisatric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ître</text:p>
          </table:table-cell>
          <table:table-cell table:style-name="ce1" office:value-type="string" calcext:value-type="string">
            <text:p>Maître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alad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édicastr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enta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icol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utant</text:p>
          </table:table-cell>
          <table:table-cell table:style-name="ce1" office:value-type="string" calcext:value-type="string">
            <text:p>Mutant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écromant</text:p>
          </table:table-cell>
          <table:table-cell table:style-name="ce1" office:value-type="string" calcext:value-type="string">
            <text:p>Nécromant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uvrier</text:p>
          </table:table-cell>
          <table:table-cell table:style-name="ce1" office:value-type="string" calcext:value-type="string">
            <text:p>Ouvrière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vi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arasitus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aysan</text:p>
          </table:table-cell>
          <table:table-cell table:style-name="ce1" office:value-type="string" calcext:value-type="string">
            <text:p>Paysa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estiféré</text:p>
          </table:table-cell>
          <table:table-cell table:style-name="ce1" office:value-type="string" calcext:value-type="string">
            <text:p>Pestiféré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Pet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lanqué</text:p>
          </table:table-cell>
          <table:table-cell table:style-name="ce1" office:value-type="string" calcext:value-type="string">
            <text:p>Planqué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oisseux</text:p>
          </table:table-cell>
          <table:table-cell table:style-name="ce1" office:value-type="string" calcext:value-type="string">
            <text:p>Poisseus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rince</text:p>
          </table:table-cell>
          <table:table-cell table:style-name="ce1" office:value-type="string" calcext:value-type="string">
            <text:p>Prince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sychophag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ein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Ronfleur</text:p>
          </table:table-cell>
          <table:table-cell table:style-name="ce1" office:value-type="string" calcext:value-type="string">
            <text:p>Ronfleu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cout</text:p>
          </table:table-cell>
          <table:table-cell table:style-name="ce1" office:value-type="string" calcext:value-type="string">
            <text:p>Scoute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haman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oldat</text:p>
          </table:table-cell>
          <table:table-cell table:style-name="ce1" office:value-type="string" calcext:value-type="string">
            <text:p>Soldat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orcier</text:p>
          </table:table-cell>
          <table:table-cell table:style-name="ce1" office:value-type="string" calcext:value-type="string">
            <text:p>Sorc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Spectral</text:p>
          </table:table-cell>
          <table:table-cell table:style-name="ce1" office:value-type="string" calcext:value-type="string">
            <text:p>Spectral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Strident</text:p>
          </table:table-cell>
          <table:table-cell table:style-name="ce1" office:value-type="string" calcext:value-type="string">
            <text:p>Strident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rappeur</text:p>
          </table:table-cell>
          <table:table-cell table:style-name="ce1" office:value-type="string" calcext:value-type="string">
            <text:p>Trappeuse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raqueur</text:p>
          </table:table-cell>
          <table:table-cell table:style-name="ce1" office:value-type="string" calcext:value-type="string">
            <text:p>Traqueu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Très gro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Voleur</text:p>
          </table:table-cell>
          <table:table-cell table:style-name="ce1" office:value-type="string" calcext:value-type="string">
            <text:p>Vol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Vorac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/>
        </table:table-row>
      </table:table>
      <table:table table:style-name="ta3" table:name="AgeMonstre">
        <table:table-column table:default-cell-style-name="ce1" table:style-name="co1" table:number-columns-repeated="8"/>
        <table:table-row table:style-name="ro1">
          <table:table-cell table:style-name="ce2" office:value-type="string" calcext:value-type="string">
            <text:p>Âge</text:p>
          </table:table-cell>
          <table:table-cell table:style-name="ce2" office:value-type="string" calcext:value-type="string">
            <text:p>Insecte</text:p>
          </table:table-cell>
          <table:table-cell table:style-name="ce2" office:value-type="string" calcext:value-type="string">
            <text:p>Animal</text:p>
          </table:table-cell>
          <table:table-cell table:style-name="ce2" office:value-type="string" calcext:value-type="string">
            <text:p>Démon</text:p>
          </table:table-cell>
          <table:table-cell table:style-name="ce2" office:value-type="string" calcext:value-type="string">
            <text:p>Humanoïde</text:p>
          </table:table-cell>
          <table:table-cell table:style-name="ce2" office:value-type="string" calcext:value-type="string">
            <text:p>Monstre</text:p>
          </table:table-cell>
          <table:table-cell table:style-name="ce2" office:value-type="string" calcext:value-type="string">
            <text:p>Mort-Vivant</text:p>
          </table:table-cell>
          <table:table-cell table:style-name="ce2" office:value-type="string" calcext:value-type="string">
            <text:p>délire</text:p>
          </table:table-cell>
        </table:table-row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Larve</text:p>
          </table:table-cell>
          <table:table-cell table:style-name="ce1" office:value-type="string" calcext:value-type="string">
            <text:p>Bébé</text:p>
          </table:table-cell>
          <table:table-cell table:style-name="ce1" office:value-type="string" calcext:value-type="string">
            <text:p>Initial</text:p>
          </table:table-cell>
          <table:table-cell table:style-name="ce1" table:number-columns-repeated="2" office:value-type="string" calcext:value-type="string">
            <text:p>Nouveau</text:p>
          </table:table-cell>
          <table:table-cell table:style-name="ce1" office:value-type="string" calcext:value-type="string">
            <text:p>Naissant</text:p>
          </table:table-cell>
          <table:table-cell table:style-name="ce1" office:value-type="string" calcext:value-type="string">
            <text:p>Nouveau</text:p>
          </table:table-cell>
        </table:table-row>
        <table:table-row table:style-name="ro1"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mmature</text:p>
          </table:table-cell>
          <table:table-cell table:style-name="ce1" office:value-type="string" calcext:value-type="string">
            <text:p>Enfançon</text:p>
          </table:table-cell>
          <table:table-cell table:style-name="ce1" office:value-type="string" calcext:value-type="string">
            <text:p>Novice</text:p>
          </table:table-cell>
          <table:table-cell table:style-name="ce1" table:number-columns-repeated="2" office:value-type="string" calcext:value-type="string">
            <text:p>Jeune</text:p>
          </table:table-cell>
          <table:table-cell table:style-name="ce1" office:value-type="string" calcext:value-type="string">
            <text:p>Récent</text:p>
          </table:table-cell>
          <table:table-cell table:style-name="ce1" office:value-type="string" calcext:value-type="string">
            <text:p>Jeune</text:p>
          </table:table-cell>
        </table:table-row>
        <table:table-row table:style-name="ro1"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vénile</text:p>
          </table:table-cell>
          <table:table-cell table:style-name="ce1" office:value-type="string" calcext:value-type="string">
            <text:p>Jeune</text:p>
          </table:table-cell>
          <table:table-cell table:style-name="ce1" office:value-type="string" calcext:value-type="string">
            <text:p>Mineur</text:p>
          </table:table-cell>
          <table:table-cell table:style-name="ce1" table:number-columns-repeated="2" office:value-type="string" calcext:value-type="string">
            <text:p>Adulte</text:p>
          </table:table-cell>
          <table:table-cell table:style-name="ce1" office:value-type="string" calcext:value-type="string">
            <text:p>Ancien</text:p>
          </table:table-cell>
          <table:table-cell table:style-name="ce1" office:value-type="string" calcext:value-type="string">
            <text:p>Adulte</text:p>
          </table:table-cell>
        </table:table-row>
        <table:table-row table:style-name="ro1"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mago</text:p>
          </table:table-cell>
          <table:table-cell table:style-name="ce1" office:value-type="string" calcext:value-type="string">
            <text:p>Adulte</text:p>
          </table:table-cell>
          <table:table-cell table:style-name="ce1" office:value-type="string" calcext:value-type="string">
            <text:p>Favori</text:p>
          </table:table-cell>
          <table:table-cell table:style-name="ce1" table:number-columns-repeated="2" office:value-type="string" calcext:value-type="string">
            <text:p>Vétéran</text:p>
          </table:table-cell>
          <table:table-cell table:style-name="ce1" office:value-type="string" calcext:value-type="string">
            <text:p>Vénérable</text:p>
          </table:table-cell>
          <table:table-cell table:style-name="ce1" office:value-type="string" calcext:value-type="string">
            <text:p>Vétéran</text:p>
          </table:table-cell>
        </table:table-row>
        <table:table-row table:style-name="ro1"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éveloppé</text:p>
          </table:table-cell>
          <table:table-cell table:style-name="ce1" office:value-type="string" calcext:value-type="string">
            <text:p>Mature</text:p>
          </table:table-cell>
          <table:table-cell table:style-name="ce1" office:value-type="string" calcext:value-type="string">
            <text:p>Majeur</text:p>
          </table:table-cell>
          <table:table-cell table:style-name="ce1" table:number-columns-repeated="2" office:value-type="string" calcext:value-type="string">
            <text:p>Briscard</text:p>
          </table:table-cell>
          <table:table-cell table:style-name="ce1" office:value-type="string" calcext:value-type="string">
            <text:p>Séculaire</text:p>
          </table:table-cell>
          <table:table-cell table:style-name="ce1" office:value-type="string" calcext:value-type="string">
            <text:p>Briscard</text:p>
          </table:table-cell>
        </table:table-row>
        <table:table-row table:style-name="ro1"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ûr</text:p>
          </table:table-cell>
          <table:table-cell table:style-name="ce1" office:value-type="string" calcext:value-type="string">
            <text:p>Chef de hard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 office:value-type="string" calcext:value-type="string">
            <text:p>Doyen</text:p>
          </table:table-cell>
          <table:table-cell table:style-name="ce1" office:value-type="string" calcext:value-type="string">
            <text:p>Antique</text:p>
          </table:table-cell>
          <table:table-cell table:style-name="ce1" office:value-type="string" calcext:value-type="string">
            <text:p>Doyen</text:p>
          </table:table-cell>
        </table:table-row>
        <table:table-row table:style-name="ro1"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compli</text:p>
          </table:table-cell>
          <table:table-cell table:style-name="ce1" office:value-type="string" calcext:value-type="string">
            <text:p>Ancien</text:p>
          </table:table-cell>
          <table:table-cell table:style-name="ce1" office:value-type="string" calcext:value-type="string">
            <text:p>Suprême</text:p>
          </table:table-cell>
          <table:table-cell table:style-name="ce1" table:number-columns-repeated="2" office:value-type="string" calcext:value-type="string">
            <text:p>Légendaire</text:p>
          </table:table-cell>
          <table:table-cell table:style-name="ce1" office:value-type="string" calcext:value-type="string">
            <text:p>Ancestral</text:p>
          </table:table-cell>
          <table:table-cell table:style-name="ce1" office:value-type="string" calcext:value-type="string">
            <text:p>Légendaire</text:p>
          </table:table-cell>
        </table:table-row>
        <table:table-row table:style-name="ro1"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hevé</text:p>
          </table:table-cell>
          <table:table-cell table:style-name="ce1" office:value-type="string" calcext:value-type="string">
            <text:p>Ancêtre</text:p>
          </table:table-cell>
          <table:table-cell table:style-name="ce1" office:value-type="string" calcext:value-type="string">
            <text:p>Ultime</text:p>
          </table:table-cell>
          <table:table-cell table:style-name="ce1" table:number-columns-repeated="2" office:value-type="string" calcext:value-type="string">
            <text:p>Mythique</text:p>
          </table:table-cell>
          <table:table-cell table:style-name="ce1" office:value-type="string" calcext:value-type="string">
            <text:p>Antédiluvien</text:p>
          </table:table-cell>
          <table:table-cell table:style-name="ce1" office:value-type="string" calcext:value-type="string">
            <text:p>Mythique</text:p>
          </table:table-cell>
        </table:table-row>
      </table:table>
      <table:table table:style-name="ta4" table:name="CasSpeciaux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«Archi» met à un monstre son propre template :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Nécromant =&gt; Nécromant Nécromant et c'est +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Sorcière =&gt; Sorcière Sorcière et c'est +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Spectre =&gt; Spectre Spectral et c'est  +3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Cas des Géants : certains templates « enlèvent » le mot « Géant » selon les règles suivan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tit Rat Géant =&gt; R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ros Rat géant =&gt; Rat Gigantes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Rat Géant Gargantuesque =&gt; Rat Gargantuesque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Le template Gigantesque, en plus d'être utilisé pour les Gros Monstres Géants, existe en tant que tel et s'applique aux Golems de Neige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Cas des Parasitus :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Il existe des monstres de race « Crasc Parasitus » et un template « Parasitus » qui peut s'appliquer aux 3 races « Crasc », « Crasc Médius », « Crasc Maxeus »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ndant un moment, la race s'écrivait sans majuscule « Crasc parasitus » ce qui permettait de différentier les cas ambigus. Ce n'est plus le ca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il s'agit d'un « Crasc Médius » ou d'un « Crasc Maxeus », il n'y a pas d'ambiguïté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un « Parasitus » est muni d'un autre template, par exemple « Petit Crasc Parasitus », il n'y a pas d'ambiguïté, il s'agit forcément de la race « Crasc Parasitus » car un monstre ne peut pas recevoir plusieurs template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il s'agit d'un « Crasc Parasitus », il y a ambiguïté, ce qui pose au moins deux problèmes :</text:p>
          </table:table-cell>
        </table:table-row>
        <table:table-row table:style-name="ro1">
          <table:table-cell table:style-name="ce1"/>
          <table:table-cell table:style-name="ce1"/>
          <table:table-cell table:style-name="ce1" office:value-type="string" calcext:value-type="string">
            <text:p>On ne connait pas le niveau. En effet, le niveau de base peut être 14 (race « Crasc Parasitus ») ou 14+2 (race « Crasc » muni du template Parasitus).</text:p>
          </table:table-cell>
        </table:table-row>
        <table:table-row table:style-name="ro1">
          <table:table-cell table:style-name="ce1"/>
          <table:table-cell table:style-name="ce1"/>
          <table:table-cell table:style-name="ce1" office:value-type="string" calcext:value-type="string">
            <text:p>Les 2 types de monstre ne sont pas éligibles aux mêmes étapes de mission qui demandent une race spécifiqu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Il est possible de les différencier en faisant une CdM de niveau 3. Les monstres de race « Crasc Parasitus » ont une portée de pouvoir « au toucher » tandis que les monstres de race « Crasc » (avec ou sans template) ont une portée « automatique ».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Dans les 2 premiers onglets,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niv1, ce sont les anciens monstres, ID &lt; 4000000. Hors Gowaps, il n’en reste plus beauc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niv2, ce sont les monstres ID &gt;= 4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  <style:page-layout style:name="pm2">
      <style:page-layout-properties style:first-page-number="continue" style:print="objects charts drawings" style:table-centering="none"/>
      <style:header-style/>
      <style:footer-style/>
    </style:page-layout>
    <style:page-layout style:name="pm3">
      <style:page-layout-properties style:first-page-number="continue" style:print="objects charts drawings" style:table-centering="none"/>
      <style:header-style/>
      <style:footer-style/>
    </style:page-layout>
    <style:page-layout style:name="pm4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40:59+02:00</meta:creation-date>
    <dc:date>2025-06-07T04:40:59+02:00</dc:date>
  </office:meta>
</office:document-meta>
</file>